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76974" style:font-size-asian="12pt" style:font-size-complex="12pt"/>
    </style:style>
    <style:style style:name="P10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276974" style:font-size-asian="12pt" style:font-size-complex="12pt" fo:hyphenate="false" fo:hyphenation-remain-char-count="2" fo:hyphenation-push-char-count="2"/>
    </style:style>
    <style:style style:name="P11" style:family="paragraph" style:parent-style-name="COMUNI">
      <style:text-properties style:font-name="Verdana" fo:font-size="12pt" officeooo:paragraph-rsid="00276974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45e12" style:font-weight-asian="bold"/>
    </style:style>
    <style:style style:name="T4" style:family="text">
      <style:text-properties fo:font-weight="bold" officeooo:rsid="002404de" style:font-weight-asian="bold"/>
    </style:style>
    <style:style style:name="T5" style:family="text">
      <style:text-properties fo:font-weight="bold" officeooo:rsid="00276974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3bf44" style:font-name-complex="Arial"/>
    </style:style>
    <style:style style:name="T8" style:family="text">
      <style:text-properties officeooo:rsid="00145e12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="Verdana" fo:language="es" fo:country="AR" fo:font-style="normal" style:text-underline-style="none" fo:font-weight="normal" officeooo:rsid="001d8584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1" style:family="text">
      <style:text-properties style:font-name="Verdana" fo:language="es" fo:country="AR" style:font-name-complex="Times New Roman"/>
    </style:style>
    <style:style style:name="T12" style:family="text">
      <style:text-properties fo:language="es" fo:country="AR" style:font-name-complex="Arial"/>
    </style:style>
    <style:style style:name="T13" style:family="text">
      <style:text-properties fo:language="es" fo:country="AR" style:font-name-complex="Times New Roman"/>
    </style:style>
    <style:style style:name="T14" style:family="text">
      <style:text-properties officeooo:rsid="00282bf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6">, </text:span><text:span text:style-name="T8">11</text:span><text:span text:style-name="T6"> de </text:span><text:span text:style-name="T8">agosto</text:span><text:span text:style-name="T6"> de 201</text:span><text:span text:style-name="T7">6</text:span><text:span text:style-name="T6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9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4">1</text:span><text:span text:style-name="T5">053</text:span><text:span text:style-name="T3"> CD</text:span><text:span text:style-name="T1">)</text:span>, cuyo texto a continuación se transcribe:</text:p>
      <text:p text:style-name="P2"/>
      <text:p text:style-name="P2"/>
      <text:p text:style-name="P9"><text:span text:style-name="T13">“</text:span><text:span text:style-name="T11">La Cámara de Diputados, solicita al Poder Ejecutivo Provincial, para que a través del Ministerio de la Producción, informe: </text:span></text:p>
      <text:p text:style-name="P11">1- Si todos los Municipios y Comunas, tienen trazado su límite agronómico, tal lo estipula la Ley 11273. </text:p>
      <text:p text:style-name="P11">2- Si la autoridad de aplicación, Ministerio de la Producción, tiene actualizados los Registros de inscripción obligatoria de toda persona física o jurídica que desarrolle dicha actividad, tal lo menciona el Art. 4, enunciado en el inc. 2, de la Ley N° 11273. </text:p>
      <text:p text:style-name="P11">3- Si se creó la cuenta “Control Fitosanitario”, y en caso de ser afirmativo, cuánto dinero ingres<text:span text:style-name="T14">ó</text:span> en los últimos 5 años, con los aportes provenientes de los ítems que se detallan en el Art. 5. de la Ley N° 11.273. </text:p>
      <text:p text:style-name="P10"><text:span text:style-name="T10">4- Cuántas multas se labraron en los últimos cinco años, por todos los conceptos por transgredir dicha norma de control y de que manera fueron distribuidas</text:span><text:span text:style-name="T13">.</text:span><text:span text:style-name="T12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2T09:06:13.243153209</dc:date>
    <meta:print-date>2016-08-10T11:10:55.583070118</meta:print-date>
    <meta:editing-cycles>15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214" meta:character-count="1285" meta:non-whitespace-character-count="1072"/>
    <meta:user-defined meta:name="Información 1"/>
    <meta:user-defined meta:name="Información 2"/>
    <meta:user-defined meta:name="Información 3"/>
    <meta:user-defined meta:name="Información 4"/>
  </office:meta>
</office:document-meta>
</file>